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8fd9" style:font-weight-asian="bold" style:font-weight-complex="bold"/>
    </style:style>
    <style:style style:name="T6" style:family="text">
      <style:text-properties fo:font-weight="bold" officeooo:rsid="000fe3b6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0e3ace" style:font-name-complex="Arial"/>
    </style:style>
    <style:style style:name="T9" style:family="text">
      <style:text-properties officeooo:rsid="000fe3b6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-complex="Times New Roman"/>
    </style:style>
    <style:style style:name="T12" style:family="text">
      <style:text-properties officeooo:rsid="000f8fd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SANTA FE</text:span><text:span text:style-name="T7">, </text:span><text:span text:style-name="T9">10</text:span><text:span text:style-name="T7"> de </text:span><text:span text:style-name="T9">octubre</text:span><text:span text:style-name="T7"> de 201</text:span><text:span text:style-name="T8">9</text:span><text:span text:style-name="T7">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8">Ing. Miguel LIFSCH<text:span text:style-name="T10">I</text:span>TZ</text:p>
      <text:p text:style-name="P10">SU DESPACHO</text:p>
      <text:p text:style-name="P10"/>
      <text:p text:style-name="P10"/>
      <text:p text:style-name="P7"><text:tab/><text:tab/><text:tab/><text:tab/><text:tab/>Tengo el agrado de dirigirme al señor Gobernador llevando a su conocimiento que esta Cámara de Diputados, en sesión de la fecha, ha aprobado <text:span text:style-name="T12">la</text:span> Comunicación <text:span text:style-name="T5">N°</text:span><text:span text:style-name="T4"> </text:span><text:span text:style-name="T6">36682 CD</text:span>, cuyo texto a continuación se transcribe:</text:p>
      <text:p text:style-name="P9"/>
      <text:p text:style-name="P9"/>
      <text:p text:style-name="P11"><text:span text:style-name="T11">“La Cámara de Diputados de la Provincia vería con agrado que el Poder Ejecutivo, a través del organismo que corresponda, arbitre las medidas necesarias a los fines de que se realicen mayores controles de seguridad, dados los graves hechos delictivos, de violencia e inseguridad, que padecen los productores agropecuarios y vecinos de Santo Tomé, la zona de countries (departamento La Capital) y Colonia San José (departamento Las Colonias), como robos y faenamientos de animales que incluyen tiroteos y saqueos de sus viviendas.- .</text:span><text:span text:style-name="T7">”</text:span></text:p>
      <text:p text:style-name="P5"/>
      <text:p text:style-name="P5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9pt" style:font-name-asian="Arial" style:font-size-asian="9pt" style:font-name-complex="Arial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<text:s text:c="19"/></text:span><text:span text:style-name="MT2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10-17T10:12:01.018323674</dc:date>
    <meta:print-date>2019-10-17T10:11:15.057882809</meta:print-date>
    <meta:editing-cycles>46</meta:editing-cycles>
    <meta:editing-duration>PT1H10M36S</meta:editing-duration>
    <meta:generator>LibreOffice/6.2.8.2$Linux_X86_64 LibreOffice_project/20$Build-2</meta:generator>
    <meta:document-statistic meta:table-count="0" meta:image-count="1" meta:object-count="0" meta:page-count="1" meta:paragraph-count="9" meta:word-count="147" meta:character-count="953" meta:non-whitespace-character-count="788"/>
  </office:meta>
</office:document-meta>
</file>